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wijzigen van het bestemmingsplan ten behoeve van het verkopen van (gedemonteerde) lockers - Lemiers-Rijksweg 104c, Lemi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het wijzigen van het bestemmingsplan ten behoeve van het verkopen van (gedemonteerde) lockers op het perceel <text:span text:style-name="nadrukvet">Lemiers-Rijksweg 104c</text:span> te Lemiers, kadastraal bekend gemeente Vaals, sectie A, nummer 8650 (ontvangen 03-08-2021);</text:p>
              </text:list-item>
            </text:list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83025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025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025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Vaals - aanvraag omgevingsvergunning - wijzigen van het bestemmingsplan ten behoeve van het verkopen van (gedemonteerde) lockers - Lemiers-Rijksweg 104c, Lemiers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025</meta:user-defined>
    <meta:user-defined meta:name="OVERHEIDop.GmbID/DC.identifier">gmb-2021-283025</meta:user-defined>
    <meta:user-defined meta:name="OVERHEIDop.versieInformatie"/>
  </office:meta>
</office:document-meta>
</file>