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airco unit aan de achtergevel - Jos Francotteweg 3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plaatsen van een airco unit aan de achtergevel op het perceel <text:span text:style-name="nadrukvet">Jos Francotteweg 32</text:span> te Vaals, kadastraal bekend gemeente Vaals, sectie A, nummer 7769 (ontvangen 27-07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301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plaatsen van een airco unit aan de achtergevel - Jos Francotteweg 32, Vaals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19</meta:user-defined>
    <meta:user-defined meta:name="OVERHEIDop.GmbID/DC.identifier">gmb-2021-283019</meta:user-defined>
    <meta:user-defined meta:name="OVERHEIDop.versieInformatie"/>
  </office:meta>
</office:document-meta>
</file>