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een nokverhoging - Tentstraat 102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plaatsen van een nokverhoging op het perceel <text:span text:style-name="nadrukvet">Tentstraat 102</text:span> te Vaals, kadastraal bekend gemeente Vaals, sectie E, nummer 65 (ontvangen 25-07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301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1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1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aals - aanvraag omgevingsvergunning - plaatsen van een nokverhoging - Tentstraat 102, Vaals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17</meta:user-defined>
    <meta:user-defined meta:name="OVERHEIDop.GmbID/DC.identifier">gmb-2021-283017</meta:user-defined>
    <meta:user-defined meta:name="OVERHEIDop.versieInformatie"/>
  </office:meta>
</office:document-meta>
</file>