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an Enscestraat 1 7471SP Goor, zaaknummer 0000190134, het bouwen van een schuur en een muur als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8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301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0134</meta:user-defined>
    <meta:user-defined meta:name="DCTERMS.abstract">het bouwen van een schuur en een muur als erfafscheiding</meta:user-defined>
    <dc:language>nl</dc:language>
    <meta:user-defined meta:name="OVERHEIDop.locatietype/OVERHEIDop.gebiedsmarkering">Punt</meta:user-defined>
    <meta:user-defined meta:name="DC.title">Ingediende aanvraag reguliere omgevingsvergunning, van Enscestraat 1 7471SP Goor, zaaknummer 0000190134, het bouwen van een schuur en een muur als erfafscheiding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16</meta:user-defined>
    <meta:user-defined meta:name="OVERHEIDop.GmbID/DC.identifier">gmb-2021-283016</meta:user-defined>
    <meta:user-defined meta:name="OVERHEIDop.versieInformatie"/>
  </office:meta>
</office:document-meta>
</file>