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van Capelweg 32B in Noorden - het vernieuwen en vergrot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32B in Noorden - zaaknummer W-2021-0279 - aanvraag  omgevingsvergunning  voor het vernieuwen en vergroten van een brug - ingekomen op 3 augustus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301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1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1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Simon van Capelweg 32B in Noorden - het vernieuwen en vergroten van een bru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013</meta:user-defined>
    <meta:user-defined meta:name="OVERHEIDop.GmbID/DC.identifier">gmb-2021-283013</meta:user-defined>
    <meta:user-defined meta:name="OVERHEIDop.versieInformatie"/>
  </office:meta>
</office:document-meta>
</file>