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ondersteunende horeca Kaldi Zutphen, Sprongstraat 15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8 augustus 2021 is aan Kaldi Zutphen, Sprongstraat 15 Zutphen een exploitatievergunning ondersteunende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augustus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301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1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1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3810</meta:user-defined>
    <dc:language>nl</dc:language>
    <meta:user-defined meta:name="OVERHEIDop.locatietype/OVERHEIDop.gebiedsmarkering">Adres</meta:user-defined>
    <meta:user-defined meta:name="DC.title">Gemeente Zutphen, exploitatievergunning ondersteunende horeca Kaldi Zutphen, Sprongstraat 15 Zutphen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012</meta:user-defined>
    <meta:user-defined meta:name="OVERHEIDop.GmbID/DC.identifier">gmb-2021-283012</meta:user-defined>
    <meta:user-defined meta:name="OVERHEIDop.versieInformatie"/>
  </office:meta>
</office:document-meta>
</file>