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voorgevelkozijnen 1e verdieping, Buitenruststraat 6A 2313Z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9015</text:p>
            <text:p text:style-name="common-al">Ingekomen: 27-01-2021 00:00</text:p>
            <text:p text:style-name="common-al">Locatie: Buitenruststraat 6A 2313Z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0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van de voorgevelkozijnen 1e verdieping</meta:user-defined>
    <dc:language>nl</dc:language>
    <meta:user-defined meta:name="OVERHEID.EPSG28992/DC.spatial">93263.0020649775 462934.357446565</meta:user-defined>
    <meta:user-defined meta:name="DC.title">Aanvraag omgevingsvergunning, vervangen van de voorgevelkozijnen 1e verdieping, Buitenruststraat 6A 2313ZK Leiden</meta:user-defined>
    <meta:user-defined meta:name="OVERHEID.PostcodeHuisnummer/OVERHEIDop.postcodeHuisnummer">2313ZK 6</meta:user-defined>
    <meta:user-defined meta:name="OVERHEIDop.straatnaam">Buitenruststraat</meta:user-defined>
    <meta:user-defined meta:name="OVERHEIDop.woonplaats">Leiden</meta:user-defined>
    <meta:user-defined meta:name="DCTERMS.W3CDTF/DCTERMS.available">2021-02-04</meta:user-defined>
    <meta:user-defined meta:name="OVERHEIDop.externeBijlage">LEIDEN_202101_GFO_ZAKEN_781764_5777063_16117460...|exb-2021-5535</meta:user-defined>
    <meta:user-defined meta:name="DCTERMS.W3CDTF/OVERHEIDop.jaargang">2021</meta:user-defined>
    <meta:user-defined meta:name="OVERHEIDop.publicationIssue">28301</meta:user-defined>
    <meta:user-defined meta:name="OVERHEIDop.GmbID/DC.identifier">gmb-2021-28301</meta:user-defined>
    <meta:user-defined meta:name="OVERHEIDop.versieInformatie"/>
  </office:meta>
</office:document-meta>
</file>