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hugowaard - verkeersbesluit - verwijderen individuele gehandicaptenparkeerplaats - Tjaarlingermeer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hugowaard hebben besloten.</text:p>
            <text:list text:style-name="id1-3-2-1-1-2">
              <text:list-item text:style-override="id1-3-2-1-1-2-1">
                <text:number>•</text:number>
                <text:p text:style-name="al">Een individuele gehandicaptenparkeerplaats aan <text:span text:style-name="nadrukvet">Tjaarlingermeer </text:span>te verwijderen</text:p>
              </text:list-item>
            </text:list>
            <text:p text:style-name="common-al">
            <text:span text:style-name="nadrukvet">Wilt u het besluit inzien?</text:span>
          </text:p>
            <text:p text:style-name="common-al">Het verkeersbesluit is inmiddels digitaal gepubliceerd op staatscourant.nl.</text:p>
            <text:p text:style-name="common-al">Het besluit ligt tot <text:span text:style-name="nadrukvet">28 september 2021</text:span> ter inzage.</text:p>
            <text:p text:style-name="common-al">U kunt het besluit op de volgende locatie inzien:</text:p>
            <text:list text:style-name="id1-3-2-1-1-7">
              <text:list-item text:style-override="id1-3-2-1-1-7-1">
                <text:number>-</text:number>
                <text:p text:style-name="al">Gemeentehuis, informatiebalie, Parelhof 1, openingstijden, maandag tot en met donderdag van 10:00 uur tot 17.00 uur en vrijdag van 10.00 tot 20.00 uur. </text:p>
              </text:list-item>
            </text:list>
            <text:p text:style-name="common-al">
            <text:span text:style-name="nadrukvet">Wilt u bezwaar maken?</text:span>
          </text:p>
            <text:p text:style-name="common-al">Als belanghebbende kunt u binnen zes weken na de publicatiedatum een bezwaarschrift indienen. Meer details over hoe u bezwaar kunt maken vindt u in het verkeersbesluit.</text:p>
            <text:p text:style-name="common-al">
            <text:span text:style-name="nadrukvet">Wilt u meer informatie?</text:span>
          </text:p>
            <text:p text:style-name="common-al">Neem dan contact op met Het Sociaalplein van de gemeente Heerhugowaard, bereikbaar maandag tot en met vrijdag van 10.00 tot 17.00 uur op telefoonnummer 14072 of via e-mail naar hetsociaalplein@heerhugowaard.nl.</text:p>
            <text:p text:style-name="last-al">33sp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8300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5/xml/MC-DRP-Voorlicht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33sp16</meta:user-defined>
    <dc:language>nl</dc:language>
    <meta:user-defined meta:name="OVERHEIDop.locatietype/OVERHEIDop.gebiedsmarkering">Weg</meta:user-defined>
    <meta:user-defined meta:name="DC.title">Gemeente Heerhugowaard - verkeersbesluit - verwijderen individuele gehandicaptenparkeerplaats - Tjaarlingermeer, Heerhugowaard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05</meta:user-defined>
    <meta:user-defined meta:name="OVERHEIDop.GmbID/DC.identifier">gmb-2021-283005</meta:user-defined>
    <meta:user-defined meta:name="OVERHEIDop.versieInformatie"/>
  </office:meta>
</office:document-meta>
</file>