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snoeien van bomen staande op verschillende locaties in de openbare ruimte binnen het stadsdeel Zuid.</text:p>
            <text:p text:style-name="common-al">Datum ontvangst: 04-08-2021</text:p>
            <text:p text:style-name="common-al">Zaaknummer: Z2021-Z005172</text:p>
            <text:p text:style-name="common-al">OLO nummer: 62471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5172</meta:user-defined>
    <meta:user-defined meta:name="DCTERMS.abstract">Snoeien van bomen staande op verschillende locaties in de openbare ruimte binnen het stadsdeel Zuid. </meta:user-defined>
    <dc:language>nl</dc:language>
    <meta:user-defined meta:name="OVERHEIDop.locatietype/OVERHEIDop.gebiedsmarkering">Punt</meta:user-defined>
    <meta:user-defined meta:name="DC.title">Aanvraag omgevingsvergunning vellen van een houtopstand (kap) President Kennedylaan 923 1079MZ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98</meta:user-defined>
    <meta:user-defined meta:name="OVERHEIDop.GmbID/DC.identifier">gmb-2021-282998</meta:user-defined>
    <meta:user-defined meta:name="OVERHEIDop.versieInformatie"/>
  </office:meta>
</office:document-meta>
</file>