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116 7471BS Goor, zaaknummer 0000193032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8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9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303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Grotestraat 116 7471BS Goor, zaaknummer 0000193032, het kappen van een boom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91</meta:user-defined>
    <meta:user-defined meta:name="OVERHEIDop.GmbID/DC.identifier">gmb-2021-282991</meta:user-defined>
    <meta:user-defined meta:name="OVERHEIDop.versieInformatie"/>
  </office:meta>
</office:document-meta>
</file>