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Zuiderstraat 3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een besluit genomen op de aanvraag voor een geluidsontheffing op 3 september 2021 op locatie Zuiderstraat 3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70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augustus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299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Zuiderstraat 36 in Ent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90</meta:user-defined>
    <meta:user-defined meta:name="OVERHEIDop.GmbID/DC.identifier">gmb-2021-282990</meta:user-defined>
    <meta:user-defined meta:name="OVERHEIDop.versieInformatie"/>
  </office:meta>
</office:document-meta>
</file>