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1 in Bergeijk, handelen in strijd met regels ruimtelijke ordening (verplaatsen bouw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92</text:p>
            <text:p text:style-name="common-al">Datum ontvangst: 17 augustus 2021</text:p>
            <text:p text:style-name="common-al">Omschrijving: Hooge Berkt 21 in Bergeijk, handelen in strijd met regels ruimtelijke ordening (verplaatsen bouwblo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98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 Berkt 21 in Bergeijk, handelen in strijd met regels ruimtelijke ordening (verplaatsen bouwblok)</meta:user-defined>
    <meta:user-defined meta:name="DCTERMS.W3CDTF/DCTERMS.available">2021-08-20</meta:user-defined>
    <meta:user-defined meta:name="DCTERMS.W3CDTF/OVERHEIDop.jaargang">2021</meta:user-defined>
    <meta:user-defined meta:name="OVERHEIDop.publicationIssue">282989</meta:user-defined>
    <meta:user-defined meta:name="OVERHEIDop.GmbID/DC.identifier">gmb-2021-282989</meta:user-defined>
    <meta:user-defined meta:name="OVERHEIDop.versieInformatie"/>
  </office:meta>
</office:document-meta>
</file>