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P.C. de Bazelstraat 1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ugustus 2021 een besluit genomen op de aanvraag met zaaknummer HZ_WABO-21-1126 voor het intern constructief wijzigen van de woning op locatie K.P.C. de Bazelstraat 1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98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8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8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P.C. de Bazelstraat 110 te Bussum</meta:user-defined>
    <meta:user-defined meta:name="DCTERMS.W3CDTF/DCTERMS.available">2021-08-20</meta:user-defined>
    <meta:user-defined meta:name="DCTERMS.W3CDTF/OVERHEIDop.jaargang">2021</meta:user-defined>
    <meta:user-defined meta:name="OVERHEIDop.publicationIssue">282982</meta:user-defined>
    <meta:user-defined meta:name="OVERHEIDop.GmbID/DC.identifier">gmb-2021-282982</meta:user-defined>
    <meta:user-defined meta:name="OVERHEIDop.versieInformatie"/>
  </office:meta>
</office:document-meta>
</file>