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fam. Punt-van Aalst te Montfoort, Bovenkerkweg 35A in Montfoort (nab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woning fam. Punt-van Aalst te Montfoort, Bovenkerkweg 35A in Montfoort (nabij)</text:span>
          </text:p>
            <text:p text:style-name="common-al">De gemeente heeft op 19 jul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ovenkerkweg 35A in Montfoort (nabij) met zaaknummer z-21-008456. De gemeente geeft hiermee toestemming voor Nieuwbouw woning fam. Punt-van Aalst te Montfoo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4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4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297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7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7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woning fam. Punt-van Aalst te Montfoort, Bovenkerkweg 35A in Montfoort (nabij)</meta:user-defined>
    <meta:user-defined meta:name="DCTERMS.W3CDTF/DCTERMS.available">2021-08-24</meta:user-defined>
    <meta:user-defined meta:name="DCTERMS.W3CDTF/OVERHEIDop.jaargang">2021</meta:user-defined>
    <meta:user-defined meta:name="OVERHEIDop.publicationIssue">282978</meta:user-defined>
    <meta:user-defined meta:name="OVERHEIDop.GmbID/DC.identifier">gmb-2021-282978</meta:user-defined>
    <meta:user-defined meta:name="OVERHEIDop.versieInformatie"/>
  </office:meta>
</office:document-meta>
</file>