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enummerd ( N2587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augustus 2021 besloten om de beslistermijn voor de aanvraag met zaaknummer OV-2021-0547 voor een omgevingsvergunning op locatie De Scheifelaar ongenummerd ( N2587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97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7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7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e Scheifelaar ongenummerd ( N2587) te Veghe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73</meta:user-defined>
    <meta:user-defined meta:name="OVERHEIDop.GmbID/DC.identifier">gmb-2021-282973</meta:user-defined>
    <meta:user-defined meta:name="OVERHEIDop.versieInformatie"/>
  </office:meta>
</office:document-meta>
</file>