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Voor het organiseren van de Rommelmarkt Ommerkanaal 2021 op 4 september 2021 van 13.00 uur tot 16.00 uur aan het Ommerkanaal West 22 in Ommen. </text:p>
              </text:list-item>
            </text:list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82968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6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68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Besluit evenementenvergunning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968</meta:user-defined>
    <meta:user-defined meta:name="OVERHEIDop.GmbID/DC.identifier">gmb-2021-282968</meta:user-defined>
    <meta:user-defined meta:name="OVERHEIDop.versieInformatie"/>
  </office:meta>
</office:document-meta>
</file>