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ardinaal de Jongstraat 2 te Zevenaar, het gedeeltelijk slopen van het gebouw</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melding ontvangen voor het gedeeltelijk slopen van het gebouw aan de Kardinaal de Jongstraat 2 te Zevenaar. De melding is geregistreerd onder zaaknummer HZ_SLM-2021-142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296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6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6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ardinaal de Jongstraat 2 te Zevenaar, het gedeeltelijk slopen van het gebouw</meta:user-defined>
    <meta:user-defined meta:name="DCTERMS.W3CDTF/DCTERMS.available">2021-08-20</meta:user-defined>
    <meta:user-defined meta:name="DCTERMS.W3CDTF/OVERHEIDop.jaargang">2021</meta:user-defined>
    <meta:user-defined meta:name="OVERHEIDop.publicationIssue">282967</meta:user-defined>
    <meta:user-defined meta:name="OVERHEIDop.GmbID/DC.identifier">gmb-2021-282967</meta:user-defined>
    <meta:user-defined meta:name="OVERHEIDop.versieInformatie"/>
  </office:meta>
</office:document-meta>
</file>