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92 en 92A: nieuwe aanvraag omgevingsvergunning, het verbreden van de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73</text:p>
            <text:p text:style-name="common-al">Ingekomen 12-08-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96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6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tationsstraat 92 en 92A: nieuwe aanvraag omgevingsvergunning, het verbreden van de dakkapel, reguliere procedure</meta:user-defined>
    <meta:user-defined meta:name="DCTERMS.W3CDTF/DCTERMS.available">2021-08-20</meta:user-defined>
    <meta:user-defined meta:name="DCTERMS.W3CDTF/OVERHEIDop.jaargang">2021</meta:user-defined>
    <meta:user-defined meta:name="OVERHEIDop.publicationIssue">282966</meta:user-defined>
    <meta:user-defined meta:name="OVERHEIDop.GmbID/DC.identifier">gmb-2021-282966</meta:user-defined>
    <meta:user-defined meta:name="OVERHEIDop.versieInformatie"/>
  </office:meta>
</office:document-meta>
</file>