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aan van Tolkien 71 5663R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Laan van Tolkien 71 5663RW Geldrop</text:p>
            <text:p text:style-name="common-al">Ontvangen ontvangst: 16-08-2021</text:p>
            <text:p text:style-name="common-al">Omschrijving: het uitbreiden van de woning</text:p>
            <text:p text:style-name="common-al">Onderdelen: Bouwen,Handelen in strijd met Ruimtelijke Ordening</text:p>
            <text:p text:style-name="common-al">Zaaknummer: 177130354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95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30354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Kennisgeving ontvangst aanvraag Laan van Tolkien 71 5663RW Geldr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2959</meta:user-defined>
    <meta:user-defined meta:name="OVERHEIDop.GmbID/DC.identifier">gmb-2021-282959</meta:user-defined>
    <meta:user-defined meta:name="OVERHEIDop.versieInformatie"/>
  </office:meta>
</office:document-meta>
</file>