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Zoutelande 110 in Zoutelande, verlenging beslistermijn omgevingsvergunning voor het verbouwen en uitbreiden van het strand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736007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2956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5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5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rand Zoutelande 110 in Zoutelande, verlenging beslistermijn omgevingsvergunning voor het verbouwen en uitbreiden van het strandpaviljo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956</meta:user-defined>
    <meta:user-defined meta:name="OVERHEIDop.GmbID/DC.identifier">gmb-2021-282956</meta:user-defined>
    <meta:user-defined meta:name="OVERHEIDop.versieInformatie"/>
  </office:meta>
</office:document-meta>
</file>