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idijk parkeerterrein te Waskemeer</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evenementenvergunning op de locatie Leidijk parkeerterrein te Waskemeer. De aanvraag is geregistreerd onder zaaknummer EV-2021-4331. De aanvraag betreft:</text:p>
            <text:p text:style-name="common-al">het organiseren van Novemberfest Waskemeer 20 en 21 nov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295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5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5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eidijk parkeerterrein te Waskemeer</meta:user-defined>
    <meta:user-defined meta:name="DCTERMS.W3CDTF/DCTERMS.available">2021-08-20</meta:user-defined>
    <meta:user-defined meta:name="DCTERMS.W3CDTF/OVERHEIDop.jaargang">2021</meta:user-defined>
    <meta:user-defined meta:name="OVERHEIDop.publicationIssue">282951</meta:user-defined>
    <meta:user-defined meta:name="OVERHEIDop.GmbID/DC.identifier">gmb-2021-282951</meta:user-defined>
    <meta:user-defined meta:name="OVERHEIDop.versieInformatie"/>
  </office:meta>
</office:document-meta>
</file>