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Groenplaats 12, Den Burg - Verbouwing Groene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CC) Groeneplaats 12 – Den Burg: 2939307 Verbouwing Groeneplaats. (De uiterste beslisdatum is 28 augustus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294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4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4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39307</meta:user-defined>
    <dc:language>nl</dc:language>
    <meta:user-defined meta:name="OVERHEIDop.locatietype/OVERHEIDop.gebiedsmarkering">Adres</meta:user-defined>
    <meta:user-defined meta:name="DC.title">Gemeente Texel - Omgevingsvergunning verlengen beslistermijn - Groenplaats 12, Den Burg - Verbouwing Groeneplaats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47</meta:user-defined>
    <meta:user-defined meta:name="OVERHEIDop.GmbID/DC.identifier">gmb-2021-282947</meta:user-defined>
    <meta:user-defined meta:name="OVERHEIDop.versieInformatie"/>
  </office:meta>
</office:document-meta>
</file>