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n de Gemeente Dantumadiel:Dokkumerloane 15 te Wâlterswâld</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Wâlterswâld, Dokkumerloane 15, het plaatsen van een tijdelijke verplaatsbare zorgwoning (besluit is verzonden op 18 augustus 2021).</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82943</text:span><text:line-break/><text:date style:data-style-name="dag" text:fixed="true" text:date-value="2021-08-20"/><text:line-break/><text:date style:data-style-name="jaar" text:fixed="true" text:date-value="2021-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943</text:span><text:date style:data-style-name="nicedate" text:fixed="true" text:date-value="2021-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943</text:span><text:date style:data-style-name="nicedate" text:fixed="true" text:date-value="2021-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969</meta:user-defined>
    <dc:language>nl</dc:language>
    <meta:user-defined meta:name="OVERHEIDop.locatietype/OVERHEIDop.gebiedsmarkering">Adres</meta:user-defined>
    <meta:user-defined meta:name="DC.title">VERLEENDE OMGEVINGSVERGUNNING in de Gemeente Dantumadiel:Dokkumerloane 15 te Wâlterswâld</meta:user-defined>
    <meta:user-defined meta:name="DCTERMS.W3CDTF/DCTERMS.available">2021-08-20</meta:user-defined>
    <meta:user-defined meta:name="DCTERMS.W3CDTF/OVERHEIDop.jaargang">2021</meta:user-defined>
    <meta:user-defined meta:name="OVERHEIDop.publicationIssue">282943</meta:user-defined>
    <meta:user-defined meta:name="OVERHEIDop.GmbID/DC.identifier">gmb-2021-282943</meta:user-defined>
    <meta:user-defined meta:name="OVERHEIDop.versieInformatie"/>
  </office:meta>
</office:document-meta>
</file>