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rstraat 16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17 augustus 2021 besloten om de beslistermijn voor de aanvraag voor het plaatsen van 2 pipowagens voor het realiseren van een B&amp;B op de locatie Westerstraat 16 in Winsum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294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4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4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esterstraat 16 in Winsum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940</meta:user-defined>
    <meta:user-defined meta:name="OVERHEIDop.GmbID/DC.identifier">gmb-2021-282940</meta:user-defined>
    <meta:user-defined meta:name="OVERHEIDop.versieInformatie"/>
  </office:meta>
</office:document-meta>
</file>