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18 in Meliskerke, aanvraag omgevingsvergunning voor het veranderen van de milieu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ugustus 2021</text:p>
            <text:p text:style-name="common-al">Extern zaaknummer: SXO7874095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293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3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3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penburgweg 18 in Meliskerke, aanvraag omgevingsvergunning voor het veranderen van de milieu inricht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37</meta:user-defined>
    <meta:user-defined meta:name="OVERHEIDop.GmbID/DC.identifier">gmb-2021-282937</meta:user-defined>
    <meta:user-defined meta:name="OVERHEIDop.versieInformatie"/>
  </office:meta>
</office:document-meta>
</file>