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ijdelijk Levantkade 54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vantkade 54 1019BG Amsterdam</text:p>
            <text:p text:style-name="common-al">Omschrijving: tijdelijk verplaatsen van de woonboot Noe</text:p>
            <text:p text:style-name="common-al">Besluit: verleend</text:p>
            <text:p text:style-name="common-al">Verzonden naar aanvrager op: 17-08-2021</text:p>
            <text:p text:style-name="common-al">Zaaknummer: Z2021-O003303</text:p>
            <text:p text:style-name="common-al">OLO nummer: 6187771</text:p>
            <text:p text:style-name="common-al">Het besluit en bijbehorende stukken kunt u per e-mail ontvangen. Stuur een verzoek naar <text:a xlink:href="mailto:stadsloket.oost.vergunningen.dvl@amsterdam.nl?Subject=Dossiernummer Z2021-O00330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3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3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3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303</meta:user-defined>
    <meta:user-defined meta:name="DCTERMS.abstract"> tijdelijk verplaatsen van de woonboot Noe</meta:user-defined>
    <dc:language>nl</dc:language>
    <meta:user-defined meta:name="OVERHEIDop.locatietype/OVERHEIDop.gebiedsmarkering">Punt</meta:user-defined>
    <meta:user-defined meta:name="DC.title">Besluit omgevingsvergunning reguliere procedure Tijdelijk Levantkade 54 1019BG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33</meta:user-defined>
    <meta:user-defined meta:name="OVERHEIDop.GmbID/DC.identifier">gmb-2021-282933</meta:user-defined>
    <meta:user-defined meta:name="OVERHEIDop.versieInformatie"/>
  </office:meta>
</office:document-meta>
</file>