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pperstraat 30-3 109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pperstraat 30-3 1093BW Amsterdam</text:p>
            <text:p text:style-name="common-al">Omschrijving: omzetten van de berging op de zolder naar een woonruimte, het realiseren van twee dakramen, het realiseren van een dakopbouw en een dakterras</text:p>
            <text:p text:style-name="common-al">Verzonden naar aanvrager op: 26-03-2021</text:p>
            <text:p text:style-name="common-al">Zaaknummer: Z2021-O000480</text:p>
            <text:p text:style-name="common-al">OLO nummer: 57911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2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0480</meta:user-defined>
    <meta:user-defined meta:name="DCTERMS.abstract">omzetten van de berging op de zolder naar een woonruimte, het realiseren van twee dakramen,  het realiseren van een dakopbouw en een dakterras</meta:user-defined>
    <dc:language>nl</dc:language>
    <meta:user-defined meta:name="OVERHEIDop.locatietype/OVERHEIDop.gebiedsmarkering">Punt</meta:user-defined>
    <meta:user-defined meta:name="DC.title">Verlenging beslistermijn omgevingsvergunning Dapperstraat 30-3 1093BW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25</meta:user-defined>
    <meta:user-defined meta:name="OVERHEIDop.GmbID/DC.identifier">gmb-2021-282925</meta:user-defined>
    <meta:user-defined meta:name="OVERHEIDop.versieInformatie"/>
  </office:meta>
</office:document-meta>
</file>