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Open Monumentendagen Zutphen op 11 en 12 september 2021 in Warnsveld e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5 juli 2021 is een evenementenvergunning aangevraagd voor Open Monumentendagen Zutphen op 11 en 12 september 2021 in Warnsveld e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augustus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291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91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91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utphen, Open Monumentendagen Zutphen op 11 en 12 september 2021 in Warnsveld en Zutph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2917</meta:user-defined>
    <meta:user-defined meta:name="OVERHEIDop.GmbID/DC.identifier">gmb-2021-282917</meta:user-defined>
    <meta:user-defined meta:name="OVERHEIDop.versieInformatie"/>
  </office:meta>
</office:document-meta>
</file>