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pperstraat 30-3 1093B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pperstraat 30-3 1093BW Amsterdam</text:p>
            <text:p text:style-name="common-al">Omschrijving: omzetten van de berging op de zolder naar een woonruimte, het realiseren van twee dakramen, het realiseren van een dakopbouw en een dakterras</text:p>
            <text:p text:style-name="common-al">Besluit: geweigerd</text:p>
            <text:p text:style-name="common-al">Verzonden naar aanvrager op: 13-08-2021</text:p>
            <text:p text:style-name="common-al">Zaaknummer: Z2021-O000480</text:p>
            <text:p text:style-name="common-al">OLO nummer: 5791143</text:p>
            <text:p text:style-name="common-al">Het besluit en bijbehorende stukken kunt u per e-mail ontvangen. Stuur een verzoek naar <text:a xlink:href="mailto:stadsloket.oost.vergunningen.dvl@amsterdam.nl?Subject=Dossiernummer Z2021-O000480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914</text:span><text:line-break/><text:date style:data-style-name="dag" text:fixed="true" text:date-value="2021-08-20"/><text:line-break/><text:date style:data-style-name="jaar" text:fixed="true" text:date-value="2021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1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914</text:span><text:date style:data-style-name="nicedate" text:fixed="true" text:date-value="2021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O000480</meta:user-defined>
    <meta:user-defined meta:name="DCTERMS.abstract">omzetten van de berging op de zolder naar een woonruimte, het realiseren van twee dakramen,  het realiseren van een dakopbouw en een dakterras</meta:user-defined>
    <dc:language>nl</dc:language>
    <meta:user-defined meta:name="OVERHEIDop.locatietype/OVERHEIDop.gebiedsmarkering">Punt</meta:user-defined>
    <meta:user-defined meta:name="DC.title">Besluit omgevingsvergunning reguliere procedure Dapperstraat 30-3 1093BW Amsterdam</meta:user-defined>
    <meta:user-defined meta:name="DCTERMS.W3CDTF/DCTERMS.available">2021-08-20</meta:user-defined>
    <meta:user-defined meta:name="DCTERMS.W3CDTF/OVERHEIDop.jaargang">2021</meta:user-defined>
    <meta:user-defined meta:name="OVERHEIDop.publicationIssue">282914</meta:user-defined>
    <meta:user-defined meta:name="OVERHEIDop.GmbID/DC.identifier">gmb-2021-282914</meta:user-defined>
    <meta:user-defined meta:name="OVERHEIDop.versieInformatie"/>
  </office:meta>
</office:document-meta>
</file>