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Mooyweg 60-UNIT en 60A-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Mooyweg 60-UNIT en 60A-UNIT te Venlo</text:span>
          </text:p>
            <text:p text:style-name="common-al">Voor het tijdelijk plaatsen van twee woonunits en afscheiding ten behoeve van de huisvesting van arbeidsmigranten, voor een termijn van 5 jaar</text:p>
            <text:p text:style-name="common-al">Verzonden op 18 augustus 2021</text:p>
            <text:p text:style-name="common-al">Kenmerk 2021-0205</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91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1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1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de Mooyweg 60-UNIT en 60A-UNIT te Venlo</meta:user-defined>
    <meta:user-defined meta:name="DCTERMS.W3CDTF/DCTERMS.available">2021-08-20</meta:user-defined>
    <meta:user-defined meta:name="DCTERMS.W3CDTF/OVERHEIDop.jaargang">2021</meta:user-defined>
    <meta:user-defined meta:name="OVERHEIDop.publicationIssue">282912</meta:user-defined>
    <meta:user-defined meta:name="OVERHEIDop.GmbID/DC.identifier">gmb-2021-282912</meta:user-defined>
    <meta:user-defined meta:name="OVERHEIDop.versieInformatie"/>
  </office:meta>
</office:document-meta>
</file>