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eweg 127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7 augustus 2021 is een aanvraag ontvangen voor Evenementenvergunning Appeltje voor de dorst 12 september 2021 op locatie Wooldseweg 127, 7108AA Winterswijk Woold. De aanvraag is geregistreerd onder zaaknummer 2021-001667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291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ooldseweg 127, 7108AA Winterswijk Woold</meta:user-defined>
    <dc:language>nl</dc:language>
    <meta:user-defined meta:name="OVERHEIDop.locatietype/OVERHEIDop.gebiedsmarkering">Punt</meta:user-defined>
    <meta:user-defined meta:name="DC.title">Kennisgeving ontvangst aanvraag beschikking, Wooldseweg 127, 7108AA Winterswijk Wool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10</meta:user-defined>
    <meta:user-defined meta:name="OVERHEIDop.GmbID/DC.identifier">gmb-2021-282910</meta:user-defined>
    <meta:user-defined meta:name="OVERHEIDop.versieInformatie"/>
  </office:meta>
</office:document-meta>
</file>