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Englaan 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21 besloten om de beslistermijn voor de aanvraag met zaaknummer HZ_WABO-21-1232 voor het intern constructief wijzigen van de woning op locatie Nieuwe Englaan 8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9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Englaan 8 B te Bus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07</meta:user-defined>
    <meta:user-defined meta:name="OVERHEIDop.GmbID/DC.identifier">gmb-2021-282907</meta:user-defined>
    <meta:user-defined meta:name="OVERHEIDop.versieInformatie"/>
  </office:meta>
</office:document-meta>
</file>