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Jan Schamhartstraat 2a, 8121CP te O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Olst-Wijhe bekend dat zij de volgende melding hebben ontvangen in het kader van het Activiteitenbesluit milieubeheer: </text:p>
            <text:p text:style-name="common-al"/>
            <text:p text:style-name="common-al">
            <text:span text:style-name="nadrukvet">Jan Schamhartstraat 2a 8121CP Olst, </text:span>het veranderen van een pizzeria</text:p>
            <text:p text:style-name="common-al">
            <text:span text:style-name="nadrukvet">zaaknummer: 1773ESUITE320242020, datum verzonden 17 augustus 2021</text:span> 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29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in het kader van de Wet milieubeheer, Jan Schamhartstraat 2a, 8121CP te Ols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902</meta:user-defined>
    <meta:user-defined meta:name="OVERHEIDop.GmbID/DC.identifier">gmb-2021-282902</meta:user-defined>
    <meta:user-defined meta:name="OVERHEIDop.versieInformatie"/>
  </office:meta>
</office:document-meta>
</file>