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. Oudshoornstraat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21 besloten om de beslistermijn voor de aanvraag met zaaknummer HZ_WABO-21-1169 voor het realiseren van een aanlegsteiger aan de zijkant van de woning op locatie W. Oudshoornstraat 28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90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. Oudshoornstraat 28 te Mui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00</meta:user-defined>
    <meta:user-defined meta:name="OVERHEIDop.GmbID/DC.identifier">gmb-2021-282900</meta:user-defined>
    <meta:user-defined meta:name="OVERHEIDop.versieInformatie"/>
  </office:meta>
</office:document-meta>
</file>