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78 te Bussum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augustus 2021 een besluit genomen op de aanvraag met zaaknummer HZ_WABO-21-1236 voor het kappen van een Himalayaceder in de voortuin van de woning (herplant) op locatie Brediusweg 7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89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89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89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iusweg 78 te Bussum (herplant)</meta:user-defined>
    <meta:user-defined meta:name="DCTERMS.W3CDTF/DCTERMS.available">2021-08-20</meta:user-defined>
    <meta:user-defined meta:name="DCTERMS.W3CDTF/OVERHEIDop.jaargang">2021</meta:user-defined>
    <meta:user-defined meta:name="OVERHEIDop.publicationIssue">282895</meta:user-defined>
    <meta:user-defined meta:name="OVERHEIDop.GmbID/DC.identifier">gmb-2021-282895</meta:user-defined>
    <meta:user-defined meta:name="OVERHEIDop.versieInformatie"/>
  </office:meta>
</office:document-meta>
</file>