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Weegbree 2 te Wolvega</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de locatie Grote Weegbree 2 te Wolvega. De aanvraag is geregistreerd onder zaaknummer OV-2021-4329. De aanvraag betreft:</text:p>
            <text:p text:style-name="common-al">het plaatsen van vier bouwborden - reclam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288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8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8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te Weegbree 2 te Wolvega</meta:user-defined>
    <meta:user-defined meta:name="DCTERMS.W3CDTF/DCTERMS.available">2021-08-20</meta:user-defined>
    <meta:user-defined meta:name="DCTERMS.W3CDTF/OVERHEIDop.jaargang">2021</meta:user-defined>
    <meta:user-defined meta:name="OVERHEIDop.publicationIssue">282889</meta:user-defined>
    <meta:user-defined meta:name="OVERHEIDop.GmbID/DC.identifier">gmb-2021-282889</meta:user-defined>
    <meta:user-defined meta:name="OVERHEIDop.versieInformatie"/>
  </office:meta>
</office:document-meta>
</file>