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Sporthal De Blo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1143</text:span>
          </text:p>
            <text:p text:style-name="common-al">De aanvraag evenementenvergunning voor Concert Jostiband met de locatieSporthal De Bloemhof is op 18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88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alsmeer – aanvraag evenementenvergunning ingetrokken – Sporthal De Bloemhof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2884</meta:user-defined>
    <meta:user-defined meta:name="OVERHEIDop.GmbID/DC.identifier">gmb-2021-282884</meta:user-defined>
    <meta:user-defined meta:name="OVERHEIDop.versieInformatie"/>
  </office:meta>
</office:document-meta>
</file>