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ijlijnstraat vanaf nr, 13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48</text:span>
          </text:p>
            <text:p text:style-name="common-al">Gemeente Aalsmeer heeft op 17 augustus 2021 een besluit genomen op de aanvraag evenementenvergunning voor Straatfeest Zijlijnstraat Proosdij op 18 september 2021. De locatie is Zijlijnstraat vanaf nr, 13 t/m 3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88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Zijlijnstraat vanaf nr, 13 t/m 3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2883</meta:user-defined>
    <meta:user-defined meta:name="OVERHEIDop.GmbID/DC.identifier">gmb-2021-282883</meta:user-defined>
    <meta:user-defined meta:name="OVERHEIDop.versieInformatie"/>
  </office:meta>
</office:document-meta>
</file>