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lisabeth Wolff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, Elisabeth Wolffstraat 70, 26-08-2021, Locatie: Elisabeth Wolffstraat 70-H</text:p>
            <text:p text:style-name="common-al">Looptijd :-- t/m 26-08-2021</text:p>
            <text:p text:style-name="common-al">Verzonden naar aanvrager op: 17-08-2021</text:p>
            <text:p text:style-name="common-al">Kenmerk gemeente: Z/21/1950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051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87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0517</meta:user-defined>
    <meta:user-defined meta:name="DCTERMS.abstract">TVM 2 PV, Elisabeth Wolffstraat 70, 26-08-2021, Elisabeth Wolffstraat 70-H</meta:user-defined>
    <dc:language>nl</dc:language>
    <meta:user-defined meta:name="OVERHEIDop.locatietype/OVERHEIDop.gebiedsmarkering">Punt</meta:user-defined>
    <meta:user-defined meta:name="DC.title">Besluit apv vergunning Verleend Elisabeth Wolffstraat 70-H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879</meta:user-defined>
    <meta:user-defined meta:name="OVERHEIDop.GmbID/DC.identifier">gmb-2021-282879</meta:user-defined>
    <meta:user-defined meta:name="OVERHEIDop.versieInformatie"/>
  </office:meta>
</office:document-meta>
</file>