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op verzoek maatwerkvoorschriften op grond van het Activiteitenbesluit milieubeheer hebben opgelegd voor:</text:p>
            <text:p text:style-name="common-al"/>
            <text:p text:style-name="common-al">Omschrijving : het mogen lozen van vethoudend afvalwater zonder een vetafscheider en slibvangput</text:p>
            <text:p text:style-name="common-al">Aanvrager : De Kleine Destilleerderij</text:p>
            <text:p text:style-name="common-al">Locatie : Sjees 1 A in Zeewolde</text:p>
            <text:p text:style-name="common-al">Verzenddatum : 27 januari 2021</text:p>
            <text:p text:style-name="common-al"/>
            <text:p text:style-name="common-al">Ter inzage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Zeewolde, info@zeewolde.nl of via telefoonnummer: 036 5229522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Raadhuisplein 1, 3891 ER Zeewold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0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8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Natuur en milieu | Organisatie en beleid</meta:user-defined>
    <dc:language>nl</dc:language>
    <meta:user-defined meta:name="OVERHEID.EPSG28992/DC.spatial">162276.933 484710.62</meta:user-defined>
    <meta:user-defined meta:name="DC.title">Kennisgeving Activiteitenbesluit milieubeheer Besluit maatwerkvoorschriften</meta:user-defined>
    <meta:user-defined meta:name="OVERHEID.PostcodeHuisnummer/OVERHEIDop.postcodeHuisnummer">3897AH 1</meta:user-defined>
    <meta:user-defined meta:name="OVERHEIDop.straatnaam">Sjees</meta:user-defined>
    <meta:user-defined meta:name="OVERHEIDop.woonplaats">Zeewol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83</meta:user-defined>
    <meta:user-defined meta:name="OVERHEIDop.GmbID/DC.identifier">gmb-2021-28283</meta:user-defined>
    <meta:user-defined meta:name="OVERHEIDop.versieInformatie"/>
  </office:meta>
</office:document-meta>
</file>