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daelkade 26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uysdaelkade 263-271, 25-8-2021, Locatie: Ruysdaelkade 263B</text:p>
            <text:p text:style-name="common-al">Looptijd :-- t/m 25-08-2021</text:p>
            <text:p text:style-name="common-al">Verzonden naar aanvrager op: 17-08-2021</text:p>
            <text:p text:style-name="common-al">Kenmerk gemeente: Z/21/1949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972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2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2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2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720</meta:user-defined>
    <meta:user-defined meta:name="DCTERMS.abstract">TVM Ruysdaelkade 263-271, 25-8-2021, Ruysdaelkade 263B</meta:user-defined>
    <dc:language>nl</dc:language>
    <meta:user-defined meta:name="OVERHEIDop.locatietype/OVERHEIDop.gebiedsmarkering">Punt</meta:user-defined>
    <meta:user-defined meta:name="DC.title">Besluit apv vergunning Verleend Ruysdaelkade 263B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822</meta:user-defined>
    <meta:user-defined meta:name="OVERHEIDop.GmbID/DC.identifier">gmb-2021-282822</meta:user-defined>
    <meta:user-defined meta:name="OVERHEIDop.versieInformatie"/>
  </office:meta>
</office:document-meta>
</file>