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7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Prinsengracht 762,op 24-08-2021, Locatie: Prinsengracht 760A</text:p>
            <text:p text:style-name="common-al">Looptijd :-- t/m 24-08-2021</text:p>
            <text:p text:style-name="common-al">Verzonden naar aanvrager op: 17-08-2021</text:p>
            <text:p text:style-name="common-al">Kenmerk gemeente: Z/21/1950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073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79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9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737</meta:user-defined>
    <meta:user-defined meta:name="DCTERMS.abstract">TVM Stremming,Prinsengracht 762,op 24-08-2021, Prinsengracht 760A</meta:user-defined>
    <dc:language>nl</dc:language>
    <meta:user-defined meta:name="OVERHEIDop.locatietype/OVERHEIDop.gebiedsmarkering">Punt</meta:user-defined>
    <meta:user-defined meta:name="DC.title">Besluit apv vergunning Verleend Prinsengracht 760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90</meta:user-defined>
    <meta:user-defined meta:name="OVERHEIDop.GmbID/DC.identifier">gmb-2021-282790</meta:user-defined>
    <meta:user-defined meta:name="OVERHEIDop.versieInformatie"/>
  </office:meta>
</office:document-meta>
</file>