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natuurvriendelijk inrichten van de oostoever; Zandwinning Polder Mastenbroek (Zeldenrust Zandexploitatie)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januari 2021</text:span>
          </text:p>
            <text:p text:style-name="common-al">
            <text:span text:style-name="nadrukvet">Zandwinning Polder Mastenbroek (Zeldenrust Zandexploitatie) te Hasselt: </text:span>voor het natuurvriendelijk inrichten van de oostoever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827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7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7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175.992 509159.848</meta:user-defined>
    <meta:user-defined meta:name="DC.title">Aanvraag omgevingsvergunning voor het natuurvriendelijk inrichten van de oostoever; Zandwinning Polder Mastenbroek (Zeldenrust Zandexploitatie) te Hasselt</meta:user-defined>
    <meta:user-defined meta:name="OVERHEID.PostcodeHuisnummer/OVERHEIDop.postcodeHuisnummer">8061RD 14</meta:user-defined>
    <meta:user-defined meta:name="OVERHEIDop.straatnaam">Zwolsedijk</meta:user-defined>
    <meta:user-defined meta:name="OVERHEIDop.woonplaats">Hassel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279</meta:user-defined>
    <meta:user-defined meta:name="OVERHEIDop.GmbID/DC.identifier">gmb-2021-28279</meta:user-defined>
    <meta:user-defined meta:name="OVERHEIDop.versieInformatie"/>
  </office:meta>
</office:document-meta>
</file>