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emland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Eemlandstraat 10, 01-09-2021 t/m 02-09-2021, Locatie: Eemlandstraat 10</text:p>
            <text:p text:style-name="common-al">Looptijd :-- t/m 02-09-2021</text:p>
            <text:p text:style-name="common-al">Verzonden naar aanvrager op: 17-08-2021</text:p>
            <text:p text:style-name="common-al">Kenmerk gemeente: Z/21/1949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951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75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5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5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517</meta:user-defined>
    <meta:user-defined meta:name="DCTERMS.abstract">Tvm/Stremmen, Eemlandstraat 10, 01-09-2021 t/m 02-09-2021, Eemlandstraat 10</meta:user-defined>
    <dc:language>nl</dc:language>
    <meta:user-defined meta:name="OVERHEIDop.locatietype/OVERHEIDop.gebiedsmarkering">Punt</meta:user-defined>
    <meta:user-defined meta:name="DC.title">Besluit apv vergunning Verleend Eemlandstraat 10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751</meta:user-defined>
    <meta:user-defined meta:name="OVERHEIDop.GmbID/DC.identifier">gmb-2021-282751</meta:user-defined>
    <meta:user-defined meta:name="OVERHEIDop.versieInformatie"/>
  </office:meta>
</office:document-meta>
</file>