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verkeersbesluit in verband met festiviteiten tijdens de kermis in Beesel; </text:p>
      <text:section text:name="regeling_id1-3-2" text:style-name="regeling">
        <text:section text:name="aanhef_id1-3-2-1" text:style-name="aanhef">
          <text:section text:name="considerans_id1-3-2-1-1" text:style-name="considerans">
            <text:p text:style-name="considerans.al"/>
            <text:p text:style-name="considerans_bottom"/>
          </text:section>
        </text:section>
        <text:section text:name="regeling-tekst_id1-3-2-2" text:style-name="regeling-tekst">
          <text:section text:name="tekst_id1-3-2-2-1" text:style-name="tekst">
            <text:p text:style-name="common-al">Burgemeester en wethouders van Beesel,</text:p>
            <text:p text:style-name="common-al"/>
            <text:p text:style-name="common-al">- gezien de aanvraag op 3 augustus 2021, om weg/wegen af te sluiten voor festiviteiten tijdens de kermis in Beesel;</text:p>
            <text:p text:style-name="common-al"/>
            <text:p text:style-name="common-al">- gelet op:</text:p>
            <text:list text:style-name="id1-3-2-2-1-6">
              <text:list-item text:style-override="id1-3-2-2-1-6-1">
                <text:number>1.</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2-1-6-2">
                <text:number>2.</text:number>
                <text:p text:style-name="al">het bepaalde in artikel 18, eerste lid onder d in de Wegenverkeerswet 1994;</text:p>
              </text:list-item>
              <text:list-item text:style-override="id1-3-2-2-1-6-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overwegende:</text:p>
            <text:list text:style-name="id1-3-2-2-1-8">
              <text:list-item text:style-override="id1-3-2-2-1-8-1">
                <text:number>1.</text:number>
                <text:p text:style-name="al">dat het wenselijk is om voor deze activiteit(en) een tijdelijke verkeersmaatregel te treffen;</text:p>
              </text:list-item>
              <text:list-item text:style-override="id1-3-2-2-1-8-2">
                <text:number>2.</text:number>
                <text:p text:style-name="al">dat de duur van de maatregelen beperkt dient te worden tot de duur van de activiteit(en);</text:p>
              </text:list-item>
              <text:list-item text:style-override="id1-3-2-2-1-8-3">
                <text:number>3.</text:number>
                <text:p text:style-name="al">dat de aangegeven weg/wegen in beheer is/zijn van de gemeente Beesel;</text:p>
              </text:list-item>
            </text:list>
            <text:p text:style-name="common-al">
            <text:span text:style-name="nadrukvet">B E S L U I T E N:</text:span>
          </text:p>
            <text:list text:style-name="id1-3-2-2-1-10">
              <text:list-item text:style-override="id1-3-2-2-1-10-1">
                <text:number>1.</text:number>
                <text:p text:style-name="al">door plaatsing van bord C1 van bijlage 1 van het Reglement Verkeersregels en Verkeerstekens (RVV 1990) af te sluiten voor alle verkeer met uitzondering van voetgangers:</text:p>
              </text:list-item>
              <text:list-item text:style-override="id1-3-2-2-1-10-2">
                <text:number>- </text:number>
                <text:p text:style-name="al">Markt (straat voor het Café de Troubadour) te Beesel</text:p>
              </text:list-item>
            </text:list>
            <text:list text:style-name="id1-3-2-2-1-11">
              <text:list-item text:style-override="id1-3-2-2-1-11-1">
                <text:number>2.</text:number>
                <text:p text:style-name="al">te bepalen dat de onder 1 bedoelde tijdelijke verkeersmaatregel uitsluitend geldt vanaf 26 augustus 2021 07.00 uur tot en met 2 september 2021 18.00 uur</text:p>
              </text:list-item>
              <text:list-item text:style-override="id1-3-2-2-1-11-2">
                <text:number>3.</text:number>
                <text:p text:style-name="al">Tijdens de afsluiting dienen de hulpdiensten te allen tijde doorgang te krijgen.</text:p>
              </text:list-item>
            </text:list>
            <text:p text:style-name="common-al">‎</text:p>
            <text:p text:style-name="common-al">Reuver,  18 augustus 2021</text:p>
            <text:p text:style-name="common-al">Leges: 17,75</text:p>
            <text:p text:style-name="common-al">Namens burgemeester en wethouders van Beesel,</text:p>
            <text:p text:style-name="common-al"/>
            <text:p text:style-name="common-al">beleidsondersteuner team Klantenbalie Midoffice</text:p>
            <text:p text:style-name="common-al">
            <text:span text:style-name="nadrukvet">Bezwaarclausule</text:span>
          </text:p>
            <text:p text:style-name="last-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27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verkeersmaatregel ivm kermis Beese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Tijdelijk verkeersbesluit in verband met festiviteiten tijdens de kermis in Beesel;</meta:user-defined>
    <meta:user-defined meta:name="DCTERMS.W3CDTF/DCTERMS.available">2021-08-20</meta:user-defined>
    <meta:user-defined meta:name="DCTERMS.W3CDTF/OVERHEIDop.jaargang">2021</meta:user-defined>
    <meta:user-defined meta:name="OVERHEIDop.publicationIssue">282738</meta:user-defined>
    <meta:user-defined meta:name="OVERHEIDop.GmbID/DC.identifier">gmb-2021-282738</meta:user-defined>
    <meta:user-defined meta:name="OVERHEIDop.versieInformatie"/>
  </office:meta>
</office:document-meta>
</file>