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terrasoverkapping hospice IJsselstein, Benschopperweg 1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terrasoverkapping hospice IJsselstein, Benschopperweg 14 in IJsselstein</text:span>
          </text:p>
            <text:p text:style-name="common-al">De gemeente heeft op 3 augustus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Benschopperweg 14 in IJsselstein met zaaknummer z-21-008870. De gemeente geeft hiermee toestemming voor Bouwen van terrasoverkapping hospice IJsselste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887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87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273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3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3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Bouwen van terrasoverkapping hospice IJsselstein, Benschopperweg 14 in IJsselstein</meta:user-defined>
    <meta:user-defined meta:name="DCTERMS.W3CDTF/DCTERMS.available">2021-08-24</meta:user-defined>
    <meta:user-defined meta:name="DCTERMS.W3CDTF/OVERHEIDop.jaargang">2021</meta:user-defined>
    <meta:user-defined meta:name="OVERHEIDop.publicationIssue">282735</meta:user-defined>
    <meta:user-defined meta:name="OVERHEIDop.GmbID/DC.identifier">gmb-2021-282735</meta:user-defined>
    <meta:user-defined meta:name="OVERHEIDop.versieInformatie"/>
  </office:meta>
</office:document-meta>
</file>