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aan de voorzijde, Koperslagerlaan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een aanvraag omgevingsvergunning ontvangen voorKoperslagerlaan 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 dakkapel aan de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0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273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aan de voorzijde, Koperslagerlaan 5 in IJsselst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2732</meta:user-defined>
    <meta:user-defined meta:name="OVERHEIDop.GmbID/DC.identifier">gmb-2021-282732</meta:user-defined>
    <meta:user-defined meta:name="OVERHEIDop.versieInformatie"/>
  </office:meta>
</office:document-meta>
</file>