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am. de Hoop IJsselstein, Vinkenerf 1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eft de gemeente een aanvraagomgevingsvergunning ontvangen voorVinkenerf 1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het aanbrengen van een tweede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273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3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3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Fam. de Hoop IJsselstein, Vinkenerf 15 in IJsselstei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2730</meta:user-defined>
    <meta:user-defined meta:name="OVERHEIDop.GmbID/DC.identifier">gmb-2021-282730</meta:user-defined>
    <meta:user-defined meta:name="OVERHEIDop.versieInformatie"/>
  </office:meta>
</office:document-meta>
</file>