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woning met onderkelderde uitbouw, Achtersloot 126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1 heeft de gemeente een aanvraag ontvangen voor een omgevingsvergunning op het adres Achtersloot 126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Uitbreiding woning met onderkelderde uit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jun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092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272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2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2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Uitbreiding woning met onderkelderde uitbouw, Achtersloot 126 in IJsselstei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2729</meta:user-defined>
    <meta:user-defined meta:name="OVERHEIDop.GmbID/DC.identifier">gmb-2021-282729</meta:user-defined>
    <meta:user-defined meta:name="OVERHEIDop.versieInformatie"/>
  </office:meta>
</office:document-meta>
</file>