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Sicilië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241</text:span>
          </text:p>
            <text:p text:style-name="common-al">Gemeente Amstelveen heeft op 16 augustus 2021 een aanvraag omgevingsvergunning ontvangen voor het plaatsen van een airco-buitenunit aan de zijgevel van de woning. De locatie is Straat van Sicilië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aat van Sicilië 26 in Amstelve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726</meta:user-defined>
    <meta:user-defined meta:name="OVERHEIDop.GmbID/DC.identifier">gmb-2021-282726</meta:user-defined>
    <meta:user-defined meta:name="OVERHEIDop.versieInformatie"/>
  </office:meta>
</office:document-meta>
</file>